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562in" fo:line-height="100%" fo:background-color="#FFFFFF"/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1562in" fo:line-height="100%" fo:background-color="#FFFFFF"/>
    </style:style>
    <style:style style:name="T5" style:parent-style-name="Zadanifontodlomka" style:family="text">
      <style:text-properties style:font-name="Times New Roman" style:font-name-asian="Times New Roman" style:font-name-complex="Times New Roman" fo:color="#54B77E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6" style:parent-style-name="Zadanifontodlomka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style:font-name-asian="Times New Roman" style:font-name-complex="Times New Roman" fo:color="#54B77E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8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472C4" fo:font-size="12pt" style:font-size-asian="12pt" style:font-size-complex="12pt" style:language-asian="hr" style:country-asian="HR"/>
    </style:style>
    <style:style style:name="P13" style:parent-style-name="Normal" style:family="paragraph">
      <style:text-properties style:font-name="Times New Roman" style:font-name-complex="Times New Roman" fo:color="#4472C4"/>
    </style:style>
  </office:automatic-styles>
  <office:body>
    <office:text text:use-soft-page-breaks="true">
      <text:p text:style-name="P1"><text:span text:style-name="T2">POPIS ODABRANIH UDŽBENIKA ZA REDOVAN PROGRAM I. OŠ DUGAVE ZA 2020./21. GODINU  NALAZI SE U PRILOGU 1, A POPIS  UDŽBENIKA ZA POSEBNE RAZREDNE ODJELE JE  U  PRILOGU 2</text:span></text:p>
      <text:p text:style-name="P3">Priloženi dokumenti:</text:p>
      <text:p text:style-name="P4"><text:a xlink:href="http://os-prva-dugave-zg.skole.hr/upload/os-prva-dugave-zg/images/static3/687/attachment/UDZBENICI_2020._.xlsx" office:target-frame-name="_top" xlink:show="replace"><text:span text:style-name="T5">UDZBENICI 2020. .xlsx</text:span></text:a><text:span text:style-name="T6"><text:line-break/></text:span><text:a xlink:href="http://os-prva-dugave-zg.skole.hr/upload/os-prva-dugave-zg/images/static3/687/attachment/udzbenici__PRO_1._i_2..docx" office:target-frame-name="_top" xlink:show="replace"><text:span text:style-name="T7">udzbenici PRO 1. i 2..docx</text:span></text:a></text:p>
      <text:p text:style-name="P8">Udžbenik za osnovnu i srednju školu je osnovno nastavno sredstvo koje se objavljuje u tiskanom i drugim oblicima i služi kao izvor znanja za ostvarivanje odgojno-obrazovnih ciljeva utvrđenih nacionalnim i posebnim kurikulumom osnovne, odnosno srednje škole, koji je usklađen s udžbeničkim standardom i kulturološki je prilagođen hrvatskoj nacionalnoj baštini i tradiciji.</text:p>
      <text:p text:style-name="P9">Uz udžbenik se mogu koristiti i druga nastavna sredstva: radna bilježnica, zbirka zadataka, geografski atlas, povijesni atlas i likovna mapa koji se tiskaju odvojeno od udžbenika kao osnovnoga nastavnog sredstva  te elektronički udžbenik.</text:p>
      <text:p text:style-name="P10">Udžbenik se u pravilu tiska u jednom svesku i namijenjen je višegodišnjoj uporabi. U osnovnim i srednjim školama i drugim ustanovama osnovnog i srednjeg školstva u uporabi mogu biti samo udžbenici koji su objavljeni u Katalogu udžbenika koji Ministarstvo znanosti, obrazovanja i športa objavljuje do 31. ožujka tekuće godine za sljedeću školsku godinu.</text:p>
      <text:p text:style-name="P11">Odobravanje novih udžbenika provodi se prema Zakonu o udžbenicima i drugim obrazovnim materijalima za osnovnu i srednju školu koji je na snazi od 29.12.2018.</text:p>
      <text:p text:style-name="P12">https://www.zakon.hr/z/1747/Zakon-o-ud%C5%BEbenicima-i-drugim-obrazovnim-materijalima-za-osnovnu-i-srednju-%C5%A1kolu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.vidovic05@gmail.com</meta:initial-creator>
    <dc:creator>kristina.vidovic05@gmail.com</dc:creator>
    <meta:creation-date>2020-10-12T21:59:00Z</meta:creation-date>
    <dc:date>2020-10-12T22:00:00Z</dc:date>
    <meta:template xlink:href="Normal" xlink:type="simple"/>
    <meta:editing-cycles>1</meta:editing-cycles>
    <meta:editing-duration>PT60S</meta:editing-duration>
    <meta:document-statistic meta:page-count="1" meta:paragraph-count="3" meta:word-count="259" meta:character-count="1733" meta:row-count="12" meta:non-whitespace-character-count="1477"/>
  </office:meta>
</office:document-meta>
</file>